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eauftrag Klasse 9/Grundkurs Deutsch 9c/d </text:p>
      <text:p text:style-name="P1"/>
      <text:p text:style-name="P1">Lies das Jugendbuch „Die Welle“ aktiv: <text:line-break/>Unterstreiche in den Kapiteln wichtige Informationen, wie z.B. Namen oder Begriffe. Auch Sätze, die dir bedeutsam erscheinen, kannst du markieren oder einen Kommentar an den Rand schreiben. Es ist dafür sinnvoll, einzelne Kapitel zweimal zu lesen!<text:line-break/></text:p>
      <text:p text:style-name="P1">Fasse den Inhalt Kapitel für Kapitel unter der Überschrift „Die Welle- Überblick“ mit eigenen Worten zusamm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5:49:59</meta:creation-date>
    <dc:date>2020-03-17T16:00:43</dc:date>
    <meta:editing-duration>PT10M44S</meta:editing-duration>
    <meta:editing-cycles>2</meta:editing-cycles>
    <meta:generator>OpenOffice/4.1.5$Unix OpenOffice.org_project/415m1$Build-9789</meta:generator>
    <meta:document-statistic meta:table-count="0" meta:image-count="0" meta:object-count="0" meta:page-count="1" meta:paragraph-count="3" meta:word-count="63" meta:character-count="443"/>
  </office:meta>
</office:document-meta>
</file>